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6c96d" officeooo:paragraph-rsid="0016c96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6ee1b"/>
    </style:style>
    <style:style style:name="P7" style:family="paragraph" style:parent-style-name="Standard">
      <style:paragraph-properties fo:line-height="100%" fo:text-align="start" style:justify-single-word="false"/>
      <style:text-properties fo:font-size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paragraph-rsid="0018aa4c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rsid="0016c96d" officeooo:paragraph-rsid="0018aa4c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text-align="start" style:justify-single-word="false" fo:text-indent="0.751cm" style:auto-text-indent="false" style:writing-mode="lr-tb"/>
      <style:text-properties style:font-name="Calibri" fo:font-size="9pt" fo:font-weight="normal" officeooo:rsid="00017e9a" officeooo:paragraph-rsid="001be558" style:font-size-asian="9pt" style:font-weight-asian="normal" style:font-name-complex="Calibri" style:font-size-complex="9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00%" fo:text-align="center" style:justify-single-word="false"/>
      <style:text-properties fo:font-size="8pt"/>
    </style:style>
    <style:style style:name="P14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6ee1b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/>
    </style:style>
    <style:style style:name="T7" style:family="text">
      <style:text-properties officeooo:rsid="0016ee1b"/>
    </style:style>
    <style:style style:name="T8" style:family="text">
      <style:text-properties officeooo:rsid="0018aa4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be558"/>
    </style:style>
    <style:style style:name="T11" style:family="text">
      <style:text-properties officeooo:rsid="001cddf2"/>
    </style:style>
    <text:list-style style:name="L1">
      <text:list-level-style-number text:level="1" loext:num-list-format="%1%." style:num-suffix="." style:num-format="1" text:start-value="5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<text:tab/><text:tab/><text:tab/><text:tab/><text:tab/><text:tab/><text:tab/><text:tab/>Załącznik Nr </text:span><text:span text:style-name="T10">2</text:span><text:span text:style-name="T9"> do ogłoszenia nr <text:s/>1 o naborze na wolne <text:tab/><text:tab/><text:tab/><text:tab/><text:tab/><text:tab/><text:tab/><text:tab/>stanowisko urzędnicze w Centrum Usług Wspólnych <text:tab/><text:tab/><text:tab/><text:tab/><text:tab/><text:tab/><text:tab/><text:tab/>w Radomsku</text:span></text:p>
      <text:p text:style-name="P1"/>
      <text:p text:style-name="P1"/>
      <text:p text:style-name="P1">K W E S T I O N A R <text:s/>I U S Z <text:s text:c="3"/>O S O B O W Y <text:s text:c="57"/><text:span text:style-name="T7">D L A <text:s text:c="2"/>O S O B Y <text:s text:c="2"/>U B I E G A J Ą C E J <text:s text:c="3"/>S I Ę <text:s text:c="2"/>O <text:s text:c="3"/>Z A T R U D N I E N I E <text:s/></text:span></text:p>
      <text:p text:style-name="P2"/>
      <text:p text:style-name="P2"/>
      <text:p text:style-name="P2"/>
      <text:p text:style-name="P3"><text:span text:style-name="T1">1.Imię </text:span><text:span text:style-name="T2">i </text:span><text:span text:style-name="T1"><text:s/>nazwisko:</text:span><text:span text:style-name="T5">..........................................................................................................………...</text:span></text:p>
      <text:p text:style-name="P3"/>
      <text:p text:style-name="P3"><text:span text:style-name="T2">2</text:span><text:span text:style-name="T1">.Data urodzenia:</text:span>............................................................................................................................</text:p>
      <text:p text:style-name="P3"/>
      <text:p text:style-name="P3"><text:span text:style-name="T2">3</text:span><text:span text:style-name="T1">.</text:span><text:span text:style-name="T2">Dane kontaktowe</text:span><text:span text:style-name="T1">:</text:span> ..................................................................................……………………….</text:p>
      <text:list xml:id="list1276255465" text:style-name="L1">
        <text:list-header>
          <text:p text:style-name="P12">…………………………………………………………………………………………………..</text:p>
        </text:list-header>
      </text:list>
      <text:p text:style-name="P6"/>
      <text:p text:style-name="P3"><text:span text:style-name="T2">4</text:span><text:span text:style-name="T1">.Wykształcenie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...</text:p>
      <text:list xml:id="list104812189221591" text:continue-numbering="true" text:style-name="L1">
        <text:list-header>
          <text:p text:style-name="P13"/>
        </text:list-header>
      </text:list>
      <text:p text:style-name="P7"/>
      <text:p text:style-name="P4"><text:span text:style-name="T2">5</text:span><text:span text:style-name="T1">.Przebieg dotychczasowego zatrudnienia</text:span><text:span text:style-name="T4"> </text:span><text:span text:style-name="T3">( wskazać okresy zatrudnienia u kolejnych pracodawców oraz zajmowane stanowiska pracy ):</text:span></text:p>
      <text:list xml:id="list104813458283570" text:continue-numbering="true" text:style-name="L1">
        <text:list-header>
          <text:p text:style-name="P12">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</text:list-header>
      </text:list>
      <text:p text:style-name="P8"/>
      <text:p text:style-name="P3"/>
      <text:p text:style-name="P9">Na podstawie art. 7 ust. 1 ogólnego rozporządzenia o ochronie danych (RODO) oświadczam, iż wyrażam zgodę na przetwarzanie przez Centrum Usług Wspólnych w Radomsku z siedzibą: 97-500 Radomsko, ul. Sokola 4, moich danych osobowych w celu przeprowadzenia procedury rekrutacji na stanowisko <text:span text:style-name="T8">referent ds. </text:span><text:span text:style-name="T11">księgowości. </text:span><text:s/></text:p>
      <text:p text:style-name="P10">Powyższa zgoda została wyrażona dobrowolnie zgodnie z art. 4 pkt 11 RODO. </text:p>
      <text:p text:style-name="P5"/>
      <text:p text:style-name="P3"/>
      <text:p text:style-name="P3"/>
      <text:list xml:id="list104812846766467" text:continue-numbering="true" text:style-name="L1">
        <text:list-header>
          <text:p text:style-name="P12"/>
          <text:p text:style-name="P14"/>
          <text:p text:style-name="P14">...................................................<text:tab/><text:tab/><text:tab/><text:tab/>..............................................................</text:p>
          <text:p text:style-name="P14"><text:span text:style-name="T6"><text:s text:c="10"/>( miejscowość i data )</text:span><text:tab/><text:tab/><text:tab/><text:tab/><text:tab/> <text:s text:c="3"/><text:span text:style-name="T6">(podpis osoby składającej kwestionariusz)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 </meta:initial-creator>
    <meta:creation-date>2003-04-01T14:10:55</meta:creation-date>
    <dc:date>2023-05-22T10:48:06.250000000</dc:date>
    <meta:print-date>2023-05-22T10:48:10.233000000</meta:print-date>
    <meta:editing-cycles>51</meta:editing-cycles>
    <meta:editing-duration>PT2H38M29S</meta:editing-duration>
    <meta:document-statistic meta:table-count="0" meta:image-count="0" meta:object-count="0" meta:page-count="1" meta:paragraph-count="16" meta:word-count="172" meta:character-count="2402" meta:non-whitespace-character-count="2120"/>
    <meta:user-defined meta:name="Info 0"/>
    <meta:user-defined meta:name="Info 1"/>
    <meta:user-defined meta:name="Info 2"/>
    <meta:user-defined meta:name="Info 3"/>
  </office:meta>
</office:document-meta>
</file>